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 style:text-underline-type="double" style:text-underline-style="solid" style:text-underline-width="auto" style:text-underline-mode="continuous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P7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8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9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0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1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2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3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4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5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6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7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bold" style:text-underline-mode="continuous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bold" style:text-underline-mode="continuous"/>
    </style:style>
    <style:style style:name="T2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bold" style:text-underline-mode="continuous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2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5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9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4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2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4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4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4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8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4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1" style:parent-style-name="Normální" style:family="paragraph">
      <style:paragraph-properties fo:text-align="justify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bold" style:text-underline-mode="continuous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bold" style:text-underline-mode="continuous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bold" style:text-underline-mode="continuous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1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6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5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6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0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7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2" style:parent-style-name="Standardnípísmoodstavce" style:family="text">
      <style:text-properties fo:font-size="12pt" style:font-size-asian="12pt" style:font-size-complex="12pt"/>
    </style:style>
    <style:style style:name="T7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7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6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7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8" style:parent-style-name="Standardnípísmoodstavce" style:family="text">
      <style:text-properties fo:font-size="12pt" style:font-size-asian="12pt" style:font-size-complex="12pt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T80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bold" style:text-underline-mode="continuous"/>
    </style:style>
    <style:style style:name="T81" style:parent-style-name="Standardnípísmoodstavce" style:family="text">
      <style:text-properties fo:font-size="12pt" style:font-size-asian="12pt" style:font-size-complex="12pt"/>
    </style:style>
    <style:style style:name="T8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3" style:parent-style-name="Standardnípísmoodstavce" style:family="text">
      <style:text-properties fo:font-size="12pt" style:font-size-asian="12pt" style:font-size-complex="12pt"/>
    </style:style>
    <style:style style:name="T84" style:parent-style-name="Standardnípísmoodstavce" style:family="text">
      <style:text-properties fo:font-size="12pt" style:font-size-asian="12pt" style:font-size-complex="12pt"/>
    </style:style>
    <style:style style:name="T8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6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8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8" style:parent-style-name="Standardnípísmoodstavce" style:family="text">
      <style:text-properties fo:font-size="12pt" style:font-size-asian="12pt" style:font-size-complex="12pt"/>
    </style:style>
    <style:style style:name="T8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bold" style:text-underline-mode="continuous"/>
    </style:style>
    <style:style style:name="T90" style:parent-style-name="Standardnípísmoodstavce" style:family="text">
      <style:text-properties fo:font-size="12pt" style:font-size-asian="12pt" style:font-size-complex="12pt"/>
    </style:style>
    <style:style style:name="T9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bold" style:text-underline-mode="continuous"/>
    </style:style>
    <style:style style:name="T92" style:parent-style-name="Standardnípísmoodstavce" style:family="text">
      <style:text-properties fo:font-size="12pt" style:font-size-asian="12pt" style:font-size-complex="12pt"/>
    </style:style>
    <style:style style:name="T93" style:parent-style-name="Standardnípísmoodstavce" style:family="text">
      <style:text-properties fo:font-size="12pt" style:font-size-asian="12pt" style:font-size-complex="12pt"/>
    </style:style>
    <style:style style:name="T94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bold" style:text-underline-mode="continuous"/>
    </style:style>
    <style:style style:name="T95" style:parent-style-name="Standardnípísmoodstavce" style:family="text">
      <style:text-properties fo:font-size="12pt" style:font-size-asian="12pt" style:font-size-complex="12pt"/>
    </style:style>
    <style:style style:name="T9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bold" style:text-underline-mode="continuous"/>
    </style:style>
    <style:style style:name="T97" style:parent-style-name="Standardnípísmoodstavce" style:family="text">
      <style:text-properties fo:font-size="12pt" style:font-size-asian="12pt" style:font-size-complex="12pt"/>
    </style:style>
    <style:style style:name="P98" style:parent-style-name="Normální" style:family="paragraph">
      <style:paragraph-properties fo:text-align="justify"/>
    </style:style>
    <style:style style:name="T99" style:parent-style-name="Standardnípísmoodstavce" style:family="text">
      <style:text-properties fo:font-size="12pt" style:font-size-asian="12pt" style:font-size-complex="12pt"/>
    </style:style>
    <style:style style:name="T100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bold" style:text-underline-mode="continuous"/>
    </style:style>
    <style:style style:name="T101" style:parent-style-name="Standardnípísmoodstavce" style:family="text">
      <style:text-properties fo:font-size="12pt" style:font-size-asian="12pt" style:font-size-complex="12pt"/>
    </style:style>
    <style:style style:name="T10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bold" style:text-underline-mode="continuous"/>
    </style:style>
    <style:style style:name="T103" style:parent-style-name="Standardnípísmoodstavce" style:family="text">
      <style:text-properties fo:font-size="12pt" style:font-size-asian="12pt" style:font-size-complex="12pt"/>
    </style:style>
    <style:style style:name="T104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bold" style:text-underline-mode="continuous"/>
    </style:style>
    <style:style style:name="T105" style:parent-style-name="Standardnípísmoodstavce" style:family="text">
      <style:text-properties fo:font-size="12pt" style:font-size-asian="12pt" style:font-size-complex="12pt"/>
    </style:style>
    <style:style style:name="T10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bold" style:text-underline-mode="continuous"/>
    </style:style>
    <style:style style:name="T107" style:parent-style-name="Standardnípísmoodstavce" style:family="text">
      <style:text-properties fo:font-size="12pt" style:font-size-asian="12pt" style:font-size-complex="12pt"/>
    </style:style>
    <style:style style:name="T108" style:parent-style-name="Standardnípísmoodstavce" style:family="text">
      <style:text-properties fo:font-size="12pt" style:font-size-asian="12pt" style:font-size-complex="12pt"/>
    </style:style>
    <style:style style:name="T10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bold" style:text-underline-mode="continuous"/>
    </style:style>
    <style:style style:name="T110" style:parent-style-name="Standardnípísmoodstavce" style:family="text">
      <style:text-properties fo:font-size="12pt" style:font-size-asian="12pt" style:font-size-complex="12pt"/>
    </style:style>
    <style:style style:name="T11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bold" style:text-underline-mode="continuous"/>
    </style:style>
    <style:style style:name="T112" style:parent-style-name="Standardnípísmoodstavce" style:family="text">
      <style:text-properties fo:font-size="12pt" style:font-size-asian="12pt" style:font-size-complex="12pt"/>
    </style:style>
    <style:style style:name="T11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bold" style:text-underline-mode="continuous"/>
    </style:style>
    <style:style style:name="T114" style:parent-style-name="Standardnípísmoodstavce" style:family="text">
      <style:text-properties fo:font-size="12pt" style:font-size-asian="12pt" style:font-size-complex="12pt"/>
    </style:style>
    <style:style style:name="T11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bold" style:text-underline-mode="continuous"/>
    </style:style>
    <style:style style:name="T116" style:parent-style-name="Standardnípísmoodstavce" style:family="text">
      <style:text-properties fo:font-size="12pt" style:font-size-asian="12pt" style:font-size-complex="12pt"/>
    </style:style>
    <style:style style:name="T117" style:parent-style-name="Standardnípísmoodstavce" style:family="text">
      <style:text-properties fo:font-size="12pt" style:font-size-asian="12pt" style:font-size-complex="12pt"/>
    </style:style>
    <style:style style:name="T118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bold" style:text-underline-mode="continuous"/>
    </style:style>
    <style:style style:name="T119" style:parent-style-name="Standardnípísmoodstavce" style:family="text">
      <style:text-properties fo:font-size="12pt" style:font-size-asian="12pt" style:font-size-complex="12pt"/>
    </style:style>
    <style:style style:name="T120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bold" style:text-underline-mode="continuous"/>
    </style:style>
    <style:style style:name="T121" style:parent-style-name="Standardnípísmoodstavce" style:family="text">
      <style:text-properties fo:font-size="12pt" style:font-size-asian="12pt" style:font-size-complex="12pt"/>
    </style:style>
    <style:style style:name="P122" style:parent-style-name="Normální" style:family="paragraph">
      <style:paragraph-properties fo:text-align="justify"/>
    </style:style>
    <style:style style:name="T12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4" style:parent-style-name="Standardnípísmoodstavce" style:family="text">
      <style:text-properties fo:font-size="12pt" style:font-size-asian="12pt" style:font-size-complex="12pt"/>
    </style:style>
    <style:style style:name="T125" style:parent-style-name="Standardnípísmoodstavce" style:family="text">
      <style:text-properties fo:font-size="12pt" style:font-size-asian="12pt" style:font-size-complex="12pt"/>
    </style:style>
    <style:style style:name="T126" style:parent-style-name="Standardnípísmoodstavce" style:family="text">
      <style:text-properties fo:font-size="12pt" style:font-size-asian="12pt" style:font-size-complex="12pt"/>
    </style:style>
    <style:style style:name="T12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8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2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0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3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32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33" style:parent-style-name="Normální" style:family="paragraph">
      <style:paragraph-properties fo:text-align="center"/>
    </style:style>
    <style:style style:name="T134" style:parent-style-name="Standardnípísmoodstavce" style:family="text">
      <style:text-properties fo:font-size="12pt" style:font-size-asian="12pt" style:font-size-complex="12pt"/>
    </style:style>
    <style:style style:name="T135" style:parent-style-name="Standardnípísmoodstavce" style:family="text">
      <style:text-properties fo:font-size="12pt" style:font-size-asian="12pt" style:font-size-complex="12pt"/>
    </style:style>
    <style:style style:name="T136" style:parent-style-name="Standardnípísmoodstavce" style:family="text">
      <style:text-properties fo:font-size="12pt" style:font-size-asian="12pt" style:font-size-complex="12pt"/>
    </style:style>
    <style:style style:name="T137" style:parent-style-name="Standardnípísmoodstavce" style:family="text">
      <style:text-properties fo:font-size="12pt" style:font-size-asian="12pt" style:font-size-complex="12pt" style:text-underline-type="double" style:text-underline-style="solid" style:text-underline-width="auto" style:text-underline-mode="continuous"/>
    </style:style>
    <style:style style:name="T138" style:parent-style-name="Standardnípísmoodstavce" style:family="text">
      <style:text-properties fo:font-size="12pt" style:font-size-asian="12pt" style:font-size-complex="12pt" style:text-underline-type="double" style:text-underline-style="solid" style:text-underline-width="auto" style:text-underline-mode="continuous"/>
    </style:style>
    <style:style style:name="T139" style:parent-style-name="Standardnípísmoodstavce" style:family="text">
      <style:text-properties fo:font-size="12pt" style:font-size-asian="12pt" style:font-size-complex="12pt"/>
    </style:style>
    <style:style style:name="P140" style:parent-style-name="Normální" style:family="paragraph">
      <style:paragraph-properties fo:text-align="justify" fo:margin-left="0.3229in">
        <style:tab-stops/>
      </style:paragraph-properties>
      <style:text-properties fo:font-size="12pt" style:font-size-asian="12pt" style:font-size-complex="12pt"/>
    </style:style>
    <style:style style:name="P141" style:parent-style-name="Normální" style:family="paragraph">
      <style:paragraph-properties fo:text-align="justify"/>
    </style:style>
    <style:style style:name="T142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,,VELKÁ VÝZVA.?!‘‘</text:span></text:p>
      <text:p text:style-name="Normální"><text:span text:style-name="T3"><text:s text:c="6"/>Milý spolubratři v Kristu, milí spoluobčané. Reaguji na <text:s/>,,dotazy‘‘ z různých elektronických médií, z různých sdělovacích prostředků i z našich úst,, Kdo za<text:s/></text:span><text:span text:style-name="T4">to, či ono může? <text:s/>Já, ty, on, oni, <text:s/>Bůh ???‘‘. Vím z vlastní zkušenosti, že čím srdce přetéká, tím mysl, ústa i ruce hovoří.(Mám přece svobodu, tak si mohu dělat, co chci). Pojďme se<text:s/></text:span><text:span text:style-name="T5">prosím</text:span><text:span text:style-name="T6"><text:s/>podívat do zrcadla =do našeho svědomí.</text:span></text:p>
      <text:list text:style-name="LFO1" text:continue-numbering="true">
        <text:list-item>
          <text:p text:style-name="P7">Je zvláštní, jak je pro nás<text:s/>jednoduché vyhodit Boha na smetiště a pak se divíme, proč svět spěje do záhuby.</text:p>
        </text:list-item>
        <text:list-item>
          <text:p text:style-name="P8">Je zvláštní, že se surovost, vulgárnost a násilí volně šíří všemi médii, ale zprávy o víře, lásce a naději se k nám téměř nedostanou.</text:p>
        </text:list-item>
        <text:list-item>
          <text:p text:style-name="P9">Je zvláštní, že můžeme říct <text:s/>,,Věřím v Boha‘‘ a přitom se k němu dál stavíme zády.</text:p>
        </text:list-item>
        <text:list-item>
          <text:p text:style-name="P10">Je zvláštní, že chodíme v neděli do kostela, ale ve všední den nikdo nepozná, že jsme křesťané. Víc se staráme, co si o nás myslí lidé, než co si o nás myslí Bůh.</text:p>
        </text:list-item>
        <text:list-item>
          <text:p text:style-name="P11">Je zvláštní, že stále a stále vymýšlíme a učíme se<text:s/>nazpaměť nové a nové paragrafy, vyhlášky, různá nařízení, básně, písně, celé romány, používáme miliony a miliony slov (kterými většinou stejně nic nevyřešíme), ale desatero Božích přikázání a modlitbu Otče náš, kolikrát ani neznáme.</text:p>
        </text:list-item>
        <text:list-item>
          <text:p text:style-name="P12">Je zvláštní, že víme, co dělají herci, zpěváci, politici, víme co se děje ve světě. Víme, co by měli dělat a jak by to měli dělat učitelé, lékaři, policisté, kněží a kolikrát ani nevíme, co dělají a co potřebují naše děti, naši staří, nemocní či jinak potřební sousedé.</text:p>
        </text:list-item>
        <text:list-item>
          <text:p text:style-name="P13">Je zvláštní, že přebíráme cizokrajné zvyky, náboženství, různé symboly totalit, symboly zla a smrti. Necháváme se tetovat či jinak označ kovávat. Konzumujeme vše, včetně návykových a omamných látek. Obklopujeme se vším možným nepotřebným. Ze zlého draka =satana, děláme hodňoučkatého pomáhajícího kamaráda a přitom zapomínáme, že naše společnost vyrostla na křesťanských základech.</text:p>
        </text:list-item>
        <text:list-item>
          <text:p text:style-name="P14">Je zvláštní, že věříme tomu, co říkají sousedky, sdělovací prostředky, horoskopy, karty, věříme věštění z ruky či z křišťálové koule. Věříme, co nám ukazují různé spirály, řetízky a jiná kyvadélka, i elektronická. Věříme léčitelům, jasnovidcům, proutkaření. Věříme pověrám, pomluvám, lžím. <text:s/>Věříme osudu. Věříme canisterapii, aromaterapii, muzikoterapii a dalším a dalším terapiím. Věříme v reiki a různým, ať už vesmírným, přírodním či všelijakým i božím energiím. Věříme v pečující dobré duchy, věříme všelijakým andělům, věříme andělským kartám. Věříme homeopatii, akupunktuře, akupresuře, numerologii. Věříme v léčivé kameny. Věříme mamonu. Věříme, co říkají falešní proroci. Pracujeme z naší myslí, posouváme či překračujeme její hranice-chodíme na <text:s/>kinestézii, hypnózu, chodíme na různé meditace. Chodíme na Jógu, karate, kung-fu ,tai-či, aikido, chodíme na 3D filmy. Vytváříme si všelijaké virtuální<text:s/>spasitele, všelijaké virtuální světy a necháváme se všelijak elektronicky zotročovat. Věříme, že nás zachrání různí spidermani, různí roboti. Často věříme pouze jenom sobě, svým schopnostem i nadpřirozeným. Věříme, magii, šamanismu, čarodějnictví, satanismu, ezoterice, okultismu, atd. Věříme v auru, karmu, mantru. Věříme, že nás zachrání rytíři z Blaníku. Věříme, že máme rodové kořeny v opicích. Strašíme se vším možným i nemožným. Věříme všemu možnému i nemožnému, ale zpochybňujeme to, co říká Bible.</text:p>
        </text:list-item>
        <text:list-item>
          <text:p text:style-name="P15">Je zvláštní, že pomáháme a chráníme slabší občany a ty nejslabší necháváme potratama zabíjet.</text:p>
        </text:list-item>
        <text:list-item>
          <text:p text:style-name="P16">Je zvláštní, že chceme mít zajištěné nebe, aniž bychom museli věřit, přemýšlet, nebo dělat cokoliv, co říká Bible a co učí Kristova svatá, všeobecná, apoštolská církev.</text:p>
        </text:list-item>
        <text:list-item>
          <text:p text:style-name="P17">Je zvláštní, že……………………………………………………………………………………………… <text:s text:c="13"/></text:p>
        </text:list-item>
      </text:list>
      <text:p text:style-name="P18"><text:s text:c="6"/>(Jak asi dopadne koncert, když každý hráč v orchestru si bude hrát, co chce???)</text:p>
      <text:p text:style-name="P19"/>
      <text:p text:style-name="P20"><text:span text:style-name="T21"><text:s text:c="6"/>Chceme, aby svět byl lepší? Chceme, aby stát byl lepší, politici byli lepší? Chceme, změnit měst</text:span><text:span text:style-name="T22">o aby bylo lepší, aby spoluobčané byli lepší, aby církev, kněží byli lepší? Chceme, aby sousedé, rodina, naše děti byli lepší</text:span><text:span text:style-name="T23">? Buďme mi lepší!<text:s/></text:span><text:span text:style-name="T24">Přestaňme hledat třísku v oku svého bližního a vyndejme si<text:s/></text:span><text:span text:style-name="T25">trám</text:span><text:span text:style-name="T26"><text:s/></text:span><text:span text:style-name="T27">z vlastního oka, jak je psáno. Dále je psáno, kdo</text:span><text:span text:style-name="T28"><text:s/>je bez hříchu, první hoď kamenem, odpusť, bude ti odpuštěno, přej, bude ti přáno, dej, bude ti dáno, nesuď, nebudeš souzen. Neboť jakou měrou měříme, takovou<text:s/></text:span><text:span text:style-name="T29">Bůh naměří <text:s/></text:span><text:span text:style-name="T30">nám. <text:s/></text:span><text:span text:style-name="T31">,,Což nevíte, že nespravedliví nebudou<text:s/></text:span><text:span text:style-name="T32">mít účast</text:span><text:span text:style-name="T33"><text:s/>v Božím království?<text:s/></text:span><text:span text:style-name="T34">Nemylte se</text:span><text:span text:style-name="T35">: <text:s/></text:span><text:span text:style-name="T36">Ani smilníci, ani modláři, ani cizoložníci, ani nemravní, ani zvrácení, ani zloději, ani lakomci,</text:span><text:span text:style-name="T37"><text:s/></text:span><text:span text:style-name="T38">opilci, utrhači, lupiči<text:s/></text:span><text:span text:style-name="T39">nebudou mít účast</text:span><text:span text:style-name="T40"><text:s/>v Božím království‘‘(1kor 6,9-10). <text:s/>,,Hle, Hospodinova ruka není krátká na spasení, jeho ucho není zalehlé, aby n</text:span><text:span text:style-name="T41">eslyšel. Jsou to právě<text:s/></text:span><text:span text:style-name="T42">vaše nepravosti</text:span><text:span text:style-name="T43">, co vás odděluje od vašeho Boha, vaše hříchy zahalily jeho tvář před vámi, proto neslyší‘‘(Iz <text:s/>59,1-2). <text:s/>,,A tak vám pravím:<text:s/></text:span><text:span text:style-name="T44">Proste</text:span><text:span text:style-name="T45">, a bude vám dáno;<text:s/></text:span><text:span text:style-name="T46">hledejte</text:span><text:span text:style-name="T47">, a naleznete;<text:s/></text:span><text:span text:style-name="T48">tlučte</text:span><text:span text:style-name="T49">, a bude vám otevřeno. Neboť každý kdo</text:span><text:span text:style-name="T50"><text:s/>prosí, dostává, a kdo hledá, nalézá, a kdo tluče, tomu bude otevřeno‘‘(Lk <text:s/>11,9-10).</text:span></text:p>
      <text:p text:style-name="P51"><text:span text:style-name="T52"><text:s text:c="6"/>Pojďme<text:s/></text:span><text:span text:style-name="T53">prosím<text:s/></text:span><text:span text:style-name="T54">každý z nás konat dobro myšlením, slovy i skutky. Pojďme prosím každý z nás litovat svých hříchů,<text:s/></text:span><text:span text:style-name="T55">poprosit Ježíše Krista</text:span><text:span text:style-name="T56"><text:s/>(který nás tolik<text:s/></text:span><text:span text:style-name="T57">miluje</text:span><text:span text:style-name="T58">) o<text:s/></text:span><text:span text:style-name="T59">odpuštění a pozvat ho do svého srdce. Neboť on řekl: <text:s/></text:span><text:span text:style-name="T60">,,</text:span><text:span text:style-name="T61">Já jsem ta cesta, pravda i život</text:span><text:span text:style-name="T62">. Nikdo nepřichází k Otci než z krze mne‘‘(J 14,6). <text:s/>,,V nikom jiném není spásy; není pod nebem jiného jména zjeveného lidem, jímž bychom mohli být <text:s text:c="20"/></text:span><text:span text:style-name="T63"><text:s text:c="256"/></text:span><text:span text:style-name="T64"><text:s text:c="65"/></text:span><text:span text:style-name="T65">spaseni‘</text:span><text:span text:style-name="T66">‘(Sk 4,12). <text:s/>,,Hledejte především jeho království a spravedlnost, a všechno ostatní vám bude přidáno‘‘(Mt 6,33). ‘‘Vždyť království Boží není v tom, co jíte a pijete, nýbrž ve spraved</text:span><text:span text:style-name="T67">lnosti, pokoji a radosti z Ducha svatého‘‘(Řím 14,17). <text:s/></text:span><text:span text:style-name="T68"><text:s/>Náš nebeský Otec ví, o co ho v modlitbě žádáme.</text:span><text:span text:style-name="T69"><text:s text:c="3"/>,,A kdykoli povstáváte k modlitbě,<text:s/></text:span><text:span text:style-name="T70">odpouštějte</text:span><text:span text:style-name="T71">, co proti druhým máte, aby i váš Otec, který je v nebesích, vám odpustil vaše přestoupení‘‘(Mk <text:s/>11,25)</text:span><text:span text:style-name="T72">. Ale on touží, aby všichni, kteří k němu přicházejí, věřili v Ježíše Krista a žili podle jeho vůle.<text:s/></text:span><text:span text:style-name="T73">,,Stále se<text:s/></text:span><text:span text:style-name="T74">radujte</text:span><text:span text:style-name="T75">, v modlitbách neustávejte. Za všech okolností<text:s/></text:span><text:span text:style-name="T76">děkujte</text:span><text:span text:style-name="T77">, neboť to je vůle Boží v Kristu Ježíši pro vás‘‘(1.Tes 5,16-18).<text:s/></text:span><text:span text:style-name="T78">Ať už zaujímáš ja</text:span><text:span text:style-name="T79">ké-koliv společenské postavení nebo jsi jakéhokoliv vyznání, když<text:s/></text:span><text:span text:style-name="T80">lituješ<text:s/></text:span><text:span text:style-name="T81">svých hříchů <text:s/></text:span><text:span text:style-name="T82">,,Proto čiňte pokání a obraťte se, aby byly smazány vaše hříchy a přišel čas Hospodinův, čas odpočinutí‘‘(Sk 3,19-20)</text:span><text:span text:style-name="T83">, uvěříš v Ježíše Krista a přijmeš ho jako Spasitel</text:span><text:span text:style-name="T84">e a Pána <text:s/></text:span><text:span text:style-name="T85">,,Amen, amen, pravím vám, kdo<text:s/></text:span><text:span text:style-name="T86">věří</text:span><text:span text:style-name="T87">, má život věčný‘‘(Jn <text:s/>6-47)</text:span><text:span text:style-name="T88">,budeš zakoušet obdivuhodnou zkušenost<text:s/></text:span><text:span text:style-name="T89">Ducha svatého</text:span><text:span text:style-name="T90">. Ta tě dovede k osvobození, uzdravení a pomůže ti zakoušet jeho moc. Pokud jsi katolík, měl bys vykonat<text:s/></text:span><text:span text:style-name="T91">upřímnou svátost smíření</text:span><text:span text:style-name="T92"><text:s/>a<text:s/></text:span><text:span text:style-name="T93">přijmout<text:s/></text:span><text:span text:style-name="T94">svátost eucharistie</text:span><text:span text:style-name="T95">,<text:s/></text:span><text:span text:style-name="T96">svátost manželství</text:span><text:span text:style-name="T97"><text:s/>(svatbu v kostele).</text:span></text:p>
      <text:p text:style-name="P98"><text:span text:style-name="T99">Pojďme se prosím v této uspěchané době<text:s/></text:span><text:span text:style-name="T100">zastavit</text:span><text:span text:style-name="T101">, udělat si čas na<text:s/></text:span><text:span text:style-name="T102">modlitbu,</text:span><text:span text:style-name="T103"><text:s/>udělat si čas na<text:s/></text:span><text:span text:style-name="T104">práci,</text:span><text:span text:style-name="T105"><text:s/>udělat si čas na<text:s/></text:span><text:span text:style-name="T106">odpočinek</text:span><text:span text:style-name="T107">. Pojďme si udělat čas jeden pro druhého, pojďme každý z nás<text:s/></text:span><text:span text:style-name="T108">udělat pro druhého kousek navíc, nad rámec našich povinností, nemyslet pouze na sebe. Pojďme to zkusit. Pojďme to<text:s/></text:span><text:span text:style-name="T109">prosím,</text:span><text:span text:style-name="T110"><text:s/>alespoň zkusit. Pojďme zkusit rozžehnout<text:s/></text:span><text:span text:style-name="T111">víru<text:s/></text:span><text:span text:style-name="T112">a<text:s/></text:span><text:span text:style-name="T113">lásku</text:span><text:span text:style-name="T114"><text:s/>za pomoci Ježíše Krista, vždyť on je naše<text:s/></text:span><text:span text:style-name="T115">naděje</text:span><text:span text:style-name="T116">. Neboť, nestaví-li dům Hospodin</text:span><text:span text:style-name="T117">, marně se namáhají stavitelé. Nestřeží-li město Hospodin, nadarmo bdí strážný</text:span><text:span text:style-name="T118">. Panno Maria</text:span><text:span text:style-name="T119">, matko Kristova a největší přímluvkyně naše,<text:s/></text:span><text:span text:style-name="T120">Svatý Václave</text:span><text:span text:style-name="T121">, patrone země České, orodujte za nás.</text:span></text:p>
      <text:p text:style-name="P122"><text:span text:style-name="T123">PS:</text:span><text:span text:style-name="T124"><text:s/>Nejtěžší nemocí bohatého západu je nedostatek víry a lásky a<text:s/></text:span><text:span text:style-name="T125">zároveň pocit, že nás nikdo nepotřebuje. Fyzické zdravotní těžkosti můžeme léčit různými léky, ale osamocenost, zoufalství a nedostatek naděje můžeme léčit jedině vírou a láskou. Mnoho lidí na světě umírá hladem, ale daleko více jich umírá z nedostatku vír</text:span><text:span text:style-name="T126">y a lásky. Chudoba na západě je zvláštním druhem chudoby, kterou způsobuje osamělost vyplívající z nedostatku víry, z uzavření se Bohu, z nedostatku duchovního života. Hlad po lásce je hladem po Bohu. <text:s text:c="9"/></text:span><text:span text:style-name="T127"><text:s text:c="5"/></text:span><text:span text:style-name="T128"><text:s text:c="4"/></text:span><text:span text:style-name="T129"><text:s/></text:span><text:span text:style-name="T130"><text:s/></text:span><text:span text:style-name="T131"><text:s text:c="2"/></text:span></text:p>
      <text:p text:style-name="P132"><text:s text:c="32"/><text:s text:c="85"/><text:tab/>bl. Matka Tereza</text:p>
      <text:p text:style-name="P133"><text:span text:style-name="T134"><text:s text:c="62"/>Oslovila-li tě má výzva, předej jí</text:span><text:span text:style-name="T135">,</text:span><text:span text:style-name="T136"><text:s/></text:span><text:span text:style-name="T137">prosím</text:span><text:span text:style-name="T138">,</text:span><text:span text:style-name="T139"><text:s/>dál. <text:s/>Děkuji, Petr<text:s/></text:span></text:p>
      <text:p text:style-name="P140"/>
      <text:p text:style-name="P141"><text:span text:style-name="T142"><text:s text:c="15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</meta:initial-creator>
    <dc:creator>Bohumila Hubáčková</dc:creator>
    <meta:creation-date>2015-04-27T20:02:00Z</meta:creation-date>
    <dc:date>2015-04-27T20:09:00Z</dc:date>
    <meta:template xlink:href="Normal" xlink:type="simple"/>
    <meta:editing-cycles>4</meta:editing-cycles>
    <meta:editing-duration>PT240S</meta:editing-duration>
    <meta:document-statistic meta:page-count="1" meta:paragraph-count="16" meta:word-count="1232" meta:character-count="8486" meta:row-count="60" meta:non-whitespace-character-count="7270"/>
  </office:meta>
</office:document-meta>
</file>