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fo:font-size="28pt" fo:language="cs" fo:country="CZ" fo:font-weight="bold" style:font-name-asian="Times New Roman" style:font-size-asian="28pt" style:language-asian="zxx" style:country-asian="none" style:font-weight-asian="bold" style:font-name-complex="Times New Roman" style:font-size-complex="28pt" style:language-complex="ar" style:country-complex="SA" style:font-weight-complex="bold"/>
    </style:style>
    <style:style style:name="T3" style:family="text">
      <style:text-properties fo:color="#0047ff" fo:font-size="36pt" fo:language="cs" fo:country="CZ" style:text-underline-style="none" fo:font-weight="bold" style:font-name-asian="Times New Roman" style:font-size-asian="36pt" style:language-asian="zxx" style:country-asian="none" style:font-weight-asian="bold" style:font-name-complex="Times New Roman" style:font-size-complex="36pt" style:language-complex="ar" style:country-complex="SA" style:font-weight-complex="bold"/>
    </style:style>
    <style:style style:name="T4" style:family="text">
      <style:text-properties fo:color="#0047ff" fo:font-size="13pt" fo:language="cs" fo:country="CZ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fo:color="#000000" fo:font-size="16pt" fo:language="cs" fo:country="CZ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6" style:family="text">
      <style:text-properties fo:color="#0000ff" fo:font-size="13pt" fo:language="cs" fo:country="CZ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ff" fo:font-size="18pt" fo:language="cs" fo:country="CZ" style:text-underline-style="none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T8" style:family="text">
      <style:text-properties fo:color="#0000ff" fo:language="cs" fo:country="CZ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fo:color="#ff3366" fo:font-size="20pt" fo:language="cs" fo:country="CZ" style:text-underline-style="none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T10" style:family="text">
      <style:text-properties fo:color="#ff3366" fo:font-size="18pt" fo:language="cs" fo:country="CZ" style:text-underline-style="none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T11" style:family="text">
      <style:text-properties fo:color="#ff3366" fo:language="cs" fo:country="CZ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fo:font-size="18pt" fo:language="cs" fo:country="CZ" style:text-underline-style="none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stovní kancelář VIA PETROV BRNO spol. s. r. o.</text:p>
      <text:p text:style-name="P2">542 214 021, 542 210 012, fax 542 213 774</text:p>
      <text:p text:style-name="P1"><text:a xlink:type="simple" xlink:href="mailto:viapetrov@viapetrov.cz"><text:span text:style-name="Internet_20_link"><text:span text:style-name="T1">e-mail. </text:span></text:span></text:a><text:a xlink:type="simple" xlink:href="mailto:viapetrov@viapetrov.cz"><text:span text:style-name="Internet_20_link"><text:span text:style-name="T1">viapetrov@viapetrov.cz</text:span></text:span></text:a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2">Účast na instalaci kardinálů</text:span></text:span></text:p>
      <text:p text:style-name="P1"><text:span text:style-name="Internet_20_link"><text:span text:style-name="T3">termín 17.-19.2. 2012</text:span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3"><text:span text:style-name="Internet_20_link"><text:span text:style-name="T5">17.2</text:span></text:span><text:span text:style-name="Internet_20_link"><text:span text:style-name="T4">- odjezd 14.00 Brno Bohéma přes Pohořelice, Mikulov po dálnici Rakouskem s povinnými přestávkami pro řidiče a účastníky zájezdu. ( noční přejezd)</text:span></text:span></text:p>
      <text:p text:style-name="P3"><text:span text:style-name="Internet_20_link"><text:span text:style-name="T4"/></text:span></text:p>
      <text:p text:style-name="P3"><text:span text:style-name="Internet_20_link"><text:span text:style-name="T4"/></text:span></text:p>
      <text:p text:style-name="P3"><text:span text:style-name="Internet_20_link"><text:span text:style-name="T5">18.2</text:span></text:span><text:span text:style-name="Internet_20_link"><text:span text:style-name="T4">-příjezd do Říma, účast na velké slavnosti instalaci 22 kardinálů z celého světa a také našeho pražského arcibiskupa Dominika Duky. Po ukončení slavnosti v mezích možností prohlídka chrámu sv. Petra a okolí. Osobní volno pro účastníky. (možnost nákupu suvenýrů atd. Z Říma odjezd v 19:00.(noční přejezd)</text:span></text:span></text:p>
      <text:p text:style-name="P3"><text:span text:style-name="Internet_20_link"><text:span text:style-name="T4"/></text:span></text:p>
      <text:p text:style-name="P3"><text:span text:style-name="Internet_20_link"><text:span text:style-name="T4"/></text:span></text:p>
      <text:p text:style-name="P3"><text:span text:style-name="Internet_20_link"><text:span text:style-name="T5">19.2-</text:span></text:span><text:span text:style-name="Internet_20_link"><text:span text:style-name="T6">cesta přes severní Itálii a Rakousko, příjezd do Brna v dopoledních hodinách. </text:span></text:span></text:p>
      <text:p text:style-name="P3"><text:span text:style-name="Internet_20_link"><text:span text:style-name="T6"/></text:span></text:p>
      <text:p text:style-name="P3"><text:span text:style-name="Internet_20_link"><text:span text:style-name="T6"/></text:span></text:p>
      <text:p text:style-name="P3"><text:span text:style-name="Internet_20_link"><text:span text:style-name="T6"/></text:span></text:p>
      <text:p text:style-name="P3"><text:span text:style-name="Internet_20_link"><text:span text:style-name="T6"/></text:span></text:p>
      <text:p text:style-name="P3"><text:span text:style-name="Internet_20_link"><text:span text:style-name="T9">Cena: 1 950 Kč. </text:span></text:span></text:p>
      <text:p text:style-name="P3"><text:span text:style-name="Internet_20_link"><text:span text:style-name="T10"/></text:span></text:p>
      <text:p text:style-name="P3"><text:span text:style-name="Internet_20_link"><text:span text:style-name="T10"/></text:span></text:p>
      <text:p text:style-name="P3"><text:span text:style-name="Internet_20_link"><text:span text:style-name="T10">V ceně: </text:span></text:span><text:span text:style-name="Internet_20_link"><text:span text:style-name="T6">Doprava moderním autokarem s možností občerstvení. Odborný průvodce. </text:span></text:span></text:p>
      <text:p text:style-name="P3"><text:span text:style-name="Internet_20_link"><text:span text:style-name="T6"/></text:span></text:p>
      <text:p text:style-name="P3"><text:span text:style-name="Internet_20_link"><text:span text:style-name="T6"/></text:span></text:p>
      <text:p text:style-name="P3"><text:span text:style-name="Internet_20_link"><text:span text:style-name="T6"/></text:span></text:p>
      <text:p text:style-name="P3"><text:span text:style-name="Internet_20_link"><text:span text:style-name="T6">Přihlášky písemně nebo telefonicky na CK VIA Petrov Brno, Brno Kozí 8 denně 10-12 14-18 hod. Případně na email.: viapetrov@viapetrov.cz </text:span></text:span></text:p>
      <text:p text:style-name="P3"><text:span text:style-name="Internet_20_link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10:47:48.12</meta:creation-date>
    <meta:print-date>2012-01-17T10:58:28.15</meta:print-date>
    <dc:date>2012-01-17T11:03:39.35</dc:date>
    <meta:editing-duration>PT00H15M50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1" meta:word-count="142" meta:character-count="936"/>
  </office:meta>
</office:document-meta>
</file>